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10%" fo:text-align="center" fo:text-indent="0cm" style:punctuation-wrap="simple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cm" fo:margin-bottom="0cm" fo:line-height="110%" fo:text-align="center" fo:text-indent="0cm" style:punctuation-wrap="simple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paragraph-properties fo:margin-left="0.758cm" fo:margin-right="0cm" fo:margin-top="0.282cm" fo:margin-bottom="0cm" fo:line-height="100%" fo:text-align="center" fo:text-indent="-0.758cm" style:punctuation-wrap="hanging" style:writing-mode="lr-tb">
        <style:tab-stops/>
      </style:paragraph-properties>
      <style:text-properties fo:font-size="26.5pt"/>
    </style:style>
    <style:style style:name="P9" style:family="paragraph">
      <style:paragraph-properties fo:margin-left="0.758cm" fo:margin-right="0cm" fo:margin-top="0.282cm" fo:margin-bottom="0cm" fo:line-height="100%" fo:text-align="center" fo:text-indent="-0.758cm" style:punctuation-wrap="hanging" style:writing-mode="lr-tb" style:font-independent-line-spacing="true">
        <style:tab-stops/>
      </style:paragraph-properties>
      <style:text-properties fo:font-size="26.5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52cm" svg:y="0.805cm">
          <draw:text-box>
            <text:p text:style-name="P1"><text:span text:style-name="T1">E puterea sângelui vărs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 puterea sângelui vărsa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7" draw:layer="layout" svg:width="28cm" svg:height="6.45cm" svg:x="0cm" svg:y="4.898cm" presentation:class="subtitle">
          <draw:text-box>
            <text:p text:style-name="P6"><text:span text:style-name="T3">Vrei tu să scapi de poveri şi păcat</text:span></text:p>
            <text:p text:style-name="P6"><text:span text:style-name="T3">prin Mielul divin ce-a fost străpuns?</text:span></text:p>
            <text:p text:style-name="P6"><text:span text:style-name="T3">Vrei tu să-vingi răul ce te-a legat</text:span></text:p>
            <text:p text:style-name="P6"><text:span text:style-name="T3">prin sfânt sânge al lui Isus?</text:span></text:p>
            <text:p text:style-name="P3"><text:span text:style-name="T2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615cm" svg:x="0cm" svg:y="4.898cm" presentation:class="subtitle">
          <draw:text-box>
            <text:p text:style-name="P8"><text:span text:style-name="T3">E puterea sângelui vărsat,</text:span></text:p>
            <text:p text:style-name="P8"><text:span text:style-name="T3">sânge sfânt şi curat!</text:span></text:p>
            <text:p text:style-name="P8"><text:span text:style-name="T3">E puterea sângelui vărsat</text:span></text:p>
            <text:p text:style-name="P8"><text:span text:style-name="T3">care spală al tău păcat!</text:span></text:p>
            <text:p text:style-name="P3"><text:span text:style-name="T4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45cm" svg:x="0cm" svg:y="4.898cm" presentation:class="subtitle">
          <draw:text-box>
            <text:p text:style-name="P8"><text:span text:style-name="T3">Vrei să fii liber de patimi, păcat,</text:span></text:p>
            <text:p text:style-name="P8"><text:span text:style-name="T3">prin Mielul divin ce-a fost străpuns?</text:span></text:p>
            <text:p text:style-name="P8"><text:span text:style-name="T3">Azi la Calvar poţi să fii vindecat</text:span></text:p>
            <text:p text:style-name="P8"><text:span text:style-name="T3">prin sfânt sânge al lui Isus.</text:span></text:p>
            <text:p text:style-name="P3"><text:span text:style-name="T2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615cm" svg:x="0cm" svg:y="4.898cm" presentation:class="subtitle">
          <draw:text-box>
            <text:p text:style-name="P8"><text:span text:style-name="T3">E puterea sângelui vărsat,</text:span></text:p>
            <text:p text:style-name="P8"><text:span text:style-name="T3">sânge sfânt şi curat!</text:span></text:p>
            <text:p text:style-name="P8"><text:span text:style-name="T3">E puterea sângelui vărsat</text:span></text:p>
            <text:p text:style-name="P8"><text:span text:style-name="T3">care spală al tău păcat!</text:span></text:p>
            <text:p text:style-name="P3"><text:span text:style-name="T4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45cm" svg:x="0cm" svg:y="4.898cm" presentation:class="subtitle">
          <draw:text-box>
            <text:p text:style-name="P8"><text:span text:style-name="T3">Vrei să fii alb, mai curat ca un crin</text:span></text:p>
            <text:p text:style-name="P8"><text:span text:style-name="T3">prin Mielul divin ce-a fost străpuns?</text:span></text:p>
            <text:p text:style-name="P8"><text:span text:style-name="T3">Vrei tu iertare, viaţă din plin</text:span></text:p>
            <text:p text:style-name="P8"><text:span text:style-name="T3">în sfânt sânge al lui Isus?</text:span></text:p>
            <text:p text:style-name="P3"><text:span text:style-name="T4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9" draw:layer="layout" svg:width="28cm" svg:height="6.615cm" svg:x="0cm" svg:y="4.898cm" presentation:class="subtitle">
          <draw:text-box>
            <text:p text:style-name="P8"><text:span text:style-name="T3">E puterea sângelui vărsat,</text:span></text:p>
            <text:p text:style-name="P8"><text:span text:style-name="T3">sânge sfânt şi curat!</text:span></text:p>
            <text:p text:style-name="P8"><text:span text:style-name="T3">E puterea sângelui vărsat</text:span></text:p>
            <text:p text:style-name="P8"><text:span text:style-name="T3">care spală al tău păcat!</text:span></text:p>
            <text:p text:style-name="P3"><text:span text:style-name="T4"><text:s/>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3:09:36.757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